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Thesis Project Outline</text:p>
      <text:p text:style-name="P2">Graduate students should provide a general description of the following:</text:p>
      <text:p text:style-name="P3"/>
      <text:p text:style-name="P4">1.<text:s/>Research motive and purpose</text:p>
      <text:p text:style-name="P5">2.<text:s/>Literature Review</text:p>
      <text:p text:style-name="P6">3.<text:s/>Research Method (include utilized development platforms and critical technologies)</text:p>
      <text:p text:style-name="P7">4.<text:s/>Expected results (include general prototype system architecture and specifications)</text:p>
      <text:p text:style-name="P8">5.<text:s/>Progress report (current thesis progress, including Gantt chart)</text:p>
      <text:p text:style-name="P9"/>
      <text:p text:style-name="內文"><text:span text:style-name="T10">--</text:span><text:span text:style-name="T11">The project outline should be 7-10 pages not including the title page and literature references (</text:span><text:span text:style-name="T12">標楷體</text:span><text:span text:style-name="T13"><text:s/>font</text:span><text:span text:style-name="T14">.12</text:span><text:span text:style-name="T15">pt. single spaced</text:span><text:span text:style-name="T16">)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計劃書為教師審查之重要依據,因此研究生應具體陳述下列項目─</dc:title>
    <meta:initial-creator>kiki</meta:initial-creator>
    <dc:creator>mcma</dc:creator>
    <meta:creation-date>2019-01-30T05:38:00Z</meta:creation-date>
    <dc:date>2019-01-30T05:38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